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alade vers Bocholt (Limbourg)</text:p>
      <text:p text:style-name="Standard"/>
      <text:p text:style-name="P2">Départ du Snef <text:s/>le <text:span text:style-name="T1">jeudi 23 mai 2019 </text:span>à 9 h.(un jour plutôt que prévu au programme) et navigation jusqu'à Mornimont où nous faisons, ensemble, un bbq (chacun apporte sa nourriture).</text:p>
      <text:p text:style-name="P2"><text:span text:style-name="T1">Vendredi 24/5 </text:span>navigation jusqu'à Huy.</text:p>
      <text:p text:style-name="P2"><text:span text:style-name="T1">Samedi 25/5</text:span> navigation jusqu'à Kanne (port VVW).</text:p>
      <text:p text:style-name="P2"><text:span text:style-name="T1">Dimanche <text:s/>26/5</text:span> navigation ensemble avec le groupe des “travailleurs” jusqu'à Bocholt. Ce groupe est déjà parti le week-end des 18 et 19 mai.</text:p>
      <text:p text:style-name="P1">Même programme pour le retour en tenant compte que nous quittons Bocholt le samedi matin le 1er juin.</text:p>
      <text:p text:style-name="P1"/>
      <text:p text:style-name="P4"><text:span text:style-name="T2">Bulletin d'inscription :</text:span></text:p>
      <text:p text:style-name="P5"><text:span text:style-name="T3">(à retourner avant le 30 avril 2019 à </text:span><text:a xlink:type="simple" xlink:href="mailto:francis.jacobs1@telenet.be" text:style-name="Internet_20_link" text:visited-style-name="Visited_20_Internet_20_Link"><text:span text:style-name="T2">francis.jacobs1@telenet.be</text:span></text:a><text:span text:style-name="T3">)</text:span></text:p>
      <text:p text:style-name="P5"><text:span text:style-name="T3"/></text:p>
      <text:p text:style-name="P6"><text:span text:style-name="T4">Nom :</text:span> …........................................................................<text:span text:style-name="T4"> prénom :</text:span>….................................................</text:p>
      <text:p text:style-name="P6"><text:span text:style-name="T4">adresse <text:s/>: …</text:span>........................................................................................................................................</text:p>
      <text:p text:style-name="P6"><text:span text:style-name="T4">g.s.m. : </text:span>…............................... <text:span text:style-name="T4">date de naissance :</text:span>............................<text:span text:style-name="T4">..e-mail :</text:span>…..........................</text:p>
      <text:p text:style-name="P6"><text:span text:style-name="T4">nom du bateau :</text:span> ….....................<text:span text:style-name="T4">. <text:s/>club :</text:span> …......<text:span text:style-name="T4">longueur..</text:span>......<text:span text:style-name="T4">largeur........profondeur...</text:span>.......</text:p>
      <text:p text:style-name="P6"><text:span text:style-name="T4">nombre de personnes à bord :</text:span> ….<text:span text:style-name="T4"> nom compagnie d'assurance..</text:span>...........................................<text:span text:style-name="T4"> numéro</text:span> <text:span text:style-name="T4">police..........</text:span></text:p>
      <text:p text:style-name="P6"/>
      <text:p text:style-name="P4">Sur place :</text:p>
      <text:p text:style-name="P7"/>
      <text:p text:style-name="P6"><text:span text:style-name="T1">lundi 27 mai </text:span><text:s/>visite au musée de la brasserie avec guide : <text:s text:c="29"/>9 € p.p. x.....=.........</text:p>
      <text:p text:style-name="P6"><text:span text:style-name="T1">mardi 28 mai </text:span>promenade dans le village avec guide : <text:s text:c="35"/>4 € p.p. x.....=.........</text:p>
      <text:p text:style-name="P6"><text:s text:c="23"/>tournée des bistros : <text:s text:c="26"/>(garantie) <text:s text:c="21"/>10 € p.p. x.....=........ <text:s text:c="9"/></text:p>
      <text:p text:style-name="P6"><text:span text:style-name="T1">mercredi 29 mai </text:span>sortie d'une journée en vélo avec guide (lunch compris) :30 € p.p. x.....=........</text:p>
      <text:p text:style-name="P6"><text:span text:style-name="T1">jeudi 30 mai</text:span> boerentocht/golf avec guide et lunch : <text:s text:c="36"/>24 € p.p. x.....=........</text:p>
      <text:p text:style-name="P6"><text:s text:c="21"/>bbq : <text:s text:c="90"/>18 € p.p. x.....=........ <text:s text:c="16"/></text:p>
      <text:p text:style-name="P6"><text:span text:style-name="T1">vendredi 31 mai <text:s/></text:span>petit-déjeuner : <text:s text:c="65"/>10 € p.p. x.....=........ <text:s text:c="7"/></text:p>
      <text:p text:style-name="P6"><text:s text:c="15"/>diner pour les personnes en bateau : <text:s text:c="47"/>25 € p.p. x.....=........</text:p>
      <text:p text:style-name="P6"><text:s text:c="15"/>diner pour les personnes sans bateau : <text:s text:c="41"/><text:tab/> <text:s/>35 € p.p. x.....=........</text:p>
      <text:p text:style-name="P6"><text:s/>Droit d'inscription : <text:tab/><text:tab/><text:tab/><text:tab/><text:tab/><text:tab/><text:tab/><text:tab/><text:tab/><text:tab/> <text:s text:c="4"/>50 €</text:p>
      <text:p text:style-name="P6"><text:tab/><text:tab/><text:tab/><text:tab/><text:tab/><text:tab/><text:tab/><text:tab/><text:tab/><text:tab/><text:tab/><text:tab/>---------</text:p>
      <text:p text:style-name="P6"><text:tab/><text:tab/><text:tab/><text:tab/><text:tab/><text:tab/><text:tab/><text:tab/><text:tab/>Total :</text:p>
      <text:p text:style-name="P6"/>
      <text:p text:style-name="P6"><text:s/>à verser au compte du VVW Iban BE 35 7360 3453 9037 KREDBEBB avant le 1er mai 2019 en indiquant votre nom et le nom du bateau.</text:p>
      <text:p text:style-name="Standard"/>
      <text:p text:style-name="P9">L'organisation de l'activité par l'asbl SNEF-YACHTING n'a aucun caractère contractuel et est strictement limitée à son agenda et à l'inscription des participants. Par sa signature, chaque inscrit déclare que le bateau qu’il conduit est couvert en Responsabilité Civile par une assurance en cours de validité. Lui-même et ses invités assument l'entière responsabilité des actes qu'ils posent pendant l’activité, notamment dans la conduite du bateau, à la décharge expresse de l'asbl, pour tout fait causant à quiconque un dommage matériel ou corporel.</text:p>
      <text:p text:style-name="P8"><text:span text:style-name="T3">Date : <text:s text:c="33"/>signature :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 Tierens</meta:initial-creator>
    <meta:creation-date>2019-03-23T16:13:15.19</meta:creation-date>
    <dc:date>2019-03-23T17:38:35.86</dc:date>
    <dc:creator>Estelle Tierens</dc:creator>
    <meta:editing-duration>PT1H25M19S</meta:editing-duration>
    <meta:editing-cycles>10</meta:editing-cycles>
    <meta:generator>OpenOffice/4.1.2$Win32 OpenOffice.org_project/412m3$Build-9782</meta:generator>
    <meta:printed-by>Estelle Tierens</meta:printed-by>
    <meta:print-date>2019-03-23T17:35:46.88</meta:print-date>
    <meta:document-statistic meta:table-count="0" meta:image-count="0" meta:object-count="0" meta:page-count="1" meta:paragraph-count="29" meta:word-count="364" meta:character-count="3206"/>
  </office:meta>
</office:document-meta>
</file>