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none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9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0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BBAYE D'AULNE</text:p>
      <text:p text:style-name="P4"/>
      <text:p text:style-name="P5">du dimanche 28 avril au mardi 30 avril 2019</text:p>
      <text:p text:style-name="P5"/>
      <text:p text:style-name="P1"/>
      <text:p text:style-name="P1">Départ <text:span text:style-name="T1">dimanche </text:span>28/4 à 8 h. navigation jusqu'à Aulne.</text:p>
      <text:p text:style-name="P1"/>
      <text:p text:style-name="P1">Le soir souper ensemble au restaurant</text:p>
      <text:p text:style-name="P1"><text:s/>“Les Caves de l'Abbaye d'Aulne”</text:p>
      <text:p text:style-name="P1">Fondue Bourguignonne à <text:span text:style-name="T2">volonté </text:span>: 20 € p.p. (ou <text:s/>choisir sur place)</text:p>
      <text:p text:style-name="P1"/>
      <text:p text:style-name="P1"/>
      <text:p text:style-name="P1"><text:span text:style-name="T1">Lundi </text:span>29 avril visite guidée de l'abbaye (ouvert spécialement pour nous – 105 € pour 15 personnes)</text:p>
      <text:p text:style-name="P1"/>
      <text:p text:style-name="P1"/>
      <text:p text:style-name="P1"><text:span text:style-name="T1">Mardi </text:span>30 avril retour au Snef.</text:p>
      <text:p text:style-name="P1"/>
      <text:p text:style-name="P9"><text:span text:style-name="T2">Bulletin d'inscription</text:span></text:p>
      <text:p text:style-name="P8"/>
      <text:p text:style-name="P1">à retourner à l'adresse de <text:a xlink:type="simple" xlink:href="mailto:francis.jacobs1@telenet.be" text:style-name="Internet_20_link" text:visited-style-name="Visited_20_Internet_20_Link">francis.jacobs1@telenet.be</text:a> avant le 20 avril 2019</text:p>
      <text:p text:style-name="P2"/>
      <text:p text:style-name="P2">Nom, prénom :...............................................................................................</text:p>
      <text:p text:style-name="P2">Nom du bateau : …............................................numéro <text:s/>GSM <text:s/>…...............</text:p>
      <text:p text:style-name="P2"/>
      <text:p text:style-name="P2">Désire participer au souper : …......................................... <text:s/>personnes</text:p>
      <text:p text:style-name="P2">Désire participer à la visite guidée de l'abbaye :............... <text:s/>personnes</text:p>
      <text:p text:style-name="P2"/>
      <text:p text:style-name="P7">L'organisation de l'activité par l'asbl SNEF-YACHTING n'a aucun caractère contractuel et est strictement limitée à son agenda et à l'inscription des participants. Par sa signature, chaque inscrit déclare que le bateau qu’il conduit est couvert en Responsabilité Civile par une assurance en cours de validité. Lui-même et ses invités assument l'entière responsabilité des actes qu'ils posent pendant l’activité, notamment dans la conduite du bateau, à la décharge expresse de l'asbl, pour tout fait causant à quiconque un dommage matériel ou corporel.</text:p>
      <text:p text:style-name="P3">Date : <text:s text:c="33"/>signature :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elle Tierens</meta:initial-creator>
    <meta:creation-date>2019-04-12T11:02:46.22</meta:creation-date>
    <dc:date>2019-04-12T15:52:30.78</dc:date>
    <dc:creator>Estelle Tierens</dc:creator>
    <meta:editing-duration>PT31M21S</meta:editing-duration>
    <meta:editing-cycles>6</meta:editing-cycles>
    <meta:generator>OpenOffice/4.1.2$Win32 OpenOffice.org_project/412m3$Build-9782</meta:generator>
    <meta:printed-by>Estelle Tierens</meta:printed-by>
    <meta:print-date>2019-04-12T11:25:20.23</meta:print-date>
    <meta:document-statistic meta:table-count="0" meta:image-count="0" meta:object-count="0" meta:page-count="1" meta:paragraph-count="16" meta:word-count="192" meta:character-count="1436"/>
  </office:meta>
</office:document-meta>
</file>