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commencer la saison, nous vous proposons : les</text:p>
      <text:p text:style-name="P8">quatre anciens ascenseurs.</text:p>
      <text:p text:style-name="Standard"/>
      <text:p text:style-name="P5">Le samedi 20 avril 2019 nous quittons le port du Snef à 9 h. direction</text:p>
      <text:p text:style-name="P5"><text:s/>ascenseur de Strépy.</text:p>
      <text:p text:style-name="P5">Apéritif ensemble au quai devant l'écluse automatique près de l'ascenseur 4.</text:p>
      <text:p text:style-name="P5">La soirée se passe au <text:span text:style-name="T4">port de Thieu</text:span> par un <text:span text:style-name="T3">souper.</text:span></text:p>
      <text:p text:style-name="P3">Au menu :</text:p>
      <text:p text:style-name="P3">boulettes sauce lain ou américain frites au prix de 15 € p.p.</text:p>
      <text:p text:style-name="P3"/>
      <text:p text:style-name="P7">Le dimanche <text:s/>21 avril (Pâques) tournoi de pétanque <text:s/>“Thieu” contre “Snef” (ne pas oublier de</text:p>
      <text:p text:style-name="P7">prendre son jeux de boules).</text:p>
      <text:p text:style-name="P3">Le soir possibilité d'aller au resto ou de manger dans son bateau.</text:p>
      <text:p text:style-name="P3"/>
      <text:p text:style-name="P7">Lundi 22 avril : passage à partir de 9h15' des </text:p>
      <text:p text:style-name="P7">4 anciens ascenseurs et retour au Snef.</text:p>
      <text:p text:style-name="P6"><text:span text:style-name="T5">Bulletin d'inscription</text:span></text:p>
      <text:p text:style-name="P6"><text:span text:style-name="T6">(à retourner à l'adresse mail de </text:span><text:a xlink:type="simple" xlink:href="mailto:francis.jacobs1@telenet.be" text:style-name="Internet_20_link" text:visited-style-name="Visited_20_Internet_20_Link"><text:span text:style-name="T6">francis.jacobs1@telenet.be</text:span></text:a><text:span text:style-name="T6">) avant le 14 avril 2019).</text:span></text:p>
      <text:p text:style-name="P6"><text:span text:style-name="T6"/></text:p>
      <text:p text:style-name="P2">Nom, prénom et adresse complète : …........................................................ …..................................................................................................................</text:p>
      <text:p text:style-name="P2">Nom du bateau : ….......................................numéro Gsm:…......................</text:p>
      <text:p text:style-name="P2">Spécifier : participe au souper et choisi :</text:p>
      <text:p text:style-name="P2">boulettes : <text:s/>…...........................................................personnes</text:p>
      <text:p text:style-name="P2">américain : …...........................................................personnes</text:p>
      <text:p text:style-name="P2">participe au tournoi de pétanque avec ….................personnes</text:p>
      <text:p text:style-name="P2"/>
      <text:p text:style-name="P4">L'organisation de l'activité par l'asbl SNEF-YACHTING n'a aucun caractère contractuel et est strictement limitée à son agenda et à l'inscription des participants. Par sa signature, chaque inscrit déclare que le bateau qu’il conduit est couvert en Responsabilité Civile par une assurance en cours de validité. Lui-même et ses invités assument l'entière responsabilité des actes qu'ils posent pendant l’activité, notamment dans la conduite du bateau, à la décharge expresse de l'asbl, pour tout fait causant à quiconque un dommage matériel ou corporel.</text:p>
      <text:p text:style-name="P1">Date : <text:s text:c="33"/>signature :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 Tierens</meta:initial-creator>
    <meta:creation-date>2019-03-15T13:36:03.90</meta:creation-date>
    <dc:date>2019-03-15T14:13:49.29</dc:date>
    <dc:creator>Estelle Tierens</dc:creator>
    <meta:editing-duration>PT21M1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3" meta:word-count="250" meta:character-count="1919"/>
  </office:meta>
</office:document-meta>
</file>