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style:text-underline-style="none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 samedi 27 avril 2019 à 9h30' </text:p>
      <text:p text:style-name="P6">départ du Snef pour notre traditionnelle</text:p>
      <text:p text:style-name="P6"/>
      <text:p text:style-name="P5">RALLYE – destination Viesville.</text:p>
      <text:p text:style-name="P5"/>
      <text:p text:style-name="P6">Sur place Betty et Jacky VANDENBERGEN </text:p>
      <text:p text:style-name="P6">vous remettront le questionnaire.</text:p>
      <text:p text:style-name="P6"/>
      <text:p text:style-name="P6">Après l'apéro et votre déjeuner, les jeux commencent.</text:p>
      <text:p text:style-name="P6"/>
      <text:p text:style-name="P6">Départ pour Snef vers 15h30' et</text:p>
      <text:p text:style-name="P6"><text:s/>à 17h30' remise des prix au club-house.</text:p>
      <text:p text:style-name="P6"/>
      <text:p text:style-name="P6">Pour ceux qui le désirent, même sans participation au rallye,</text:p>
      <text:p text:style-name="P6"><text:s/>BBQ à 18 h..</text:p>
      <text:p text:style-name="P6"/>
      <text:p text:style-name="P6">Chacun apporte sa nourriture.</text:p>
      <text:p text:style-name="P6"/>
      <text:p text:style-name="P4"><text:span text:style-name="T2">Bulletin d'inscription à retourner à </text:span><text:a xlink:type="simple" xlink:href="mailto:francis.jacobs1@telenet.be" text:style-name="Internet_20_link" text:visited-style-name="Visited_20_Internet_20_Link"><text:span text:style-name="T2">francis.jacobs1@telenet.be</text:span></text:a><text:span text:style-name="T2"> avant le 20 avril 2019.</text:span></text:p>
      <text:p text:style-name="P7">Nom et prénom : ….......................................................................................................</text:p>
      <text:p text:style-name="P7">Nom du bateau : …..................................numéro GSM : …............</text:p>
      <text:p text:style-name="P7"/>
      <text:p text:style-name="P7">Désire participer au rallye...........................personnes</text:p>
      <text:p text:style-name="P7">Désire participer au BBQ ….......................personnes</text:p>
      <text:p text:style-name="P7"/>
      <text:p text:style-name="P3"/>
      <text:p text:style-name="P2">L'organisation de l'activité par l'asbl SNEF-YACHTING n'a aucun caractère contractuel et est strictement limitée à son agenda et à l'inscription des participants. Par sa signature, chaque inscrit déclare que le bateau qu’il conduit est couvert en Responsabilité Civile par une assurance en cours de validité. Lui-même et ses invités assument l'entière responsabilité des actes qu'ils posent pendant l’activité, notamment dans la conduite du bateau, à la décharge expresse de l'asbl, pour tout fait causant à quiconque un dommage matériel ou corporel.</text:p>
      <text:p text:style-name="P1">Date : <text:s text:c="33"/>signature :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stelle Tierens</meta:initial-creator>
    <meta:creation-date>2019-04-12T15:26:15.57</meta:creation-date>
    <dc:date>2019-04-12T15:47:26.28</dc:date>
    <dc:creator>Estelle Tierens</dc:creator>
    <meta:editing-duration>PT21M12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18" meta:word-count="184" meta:character-count="1414"/>
  </office:meta>
</office:document-meta>
</file>